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TPKFM+ArialMT" svg:font-family="TTPKFM+ArialMT" style:font-family-generic="roman" style:font-pitch="variable"/>
    <style:font-face style:name="TTPKFM+TimesNewRomanPS-BoldMT" svg:font-family="TTPKFM+TimesNewRomanPS-BoldMT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DICTAMEN">
      <style:text-properties officeooo:paragraph-rsid="0099fd04"/>
    </style:style>
    <style:style style:name="P9" style:family="paragraph" style:parent-style-name="DICTAMEN">
      <style:text-properties style:font-name="Verdana2" fo:font-size="11pt" fo:font-weight="bold" officeooo:rsid="00918b61" officeooo:paragraph-rsid="009dcdd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9dcdd9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99fd04" officeooo:paragraph-rsid="0096889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TPKFM+TimesNewRomanPS-BoldMT" fo:font-size="13pt" fo:font-weight="bold" officeooo:paragraph-rsid="009dcdd9" style:font-size-asian="13pt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TPKFM+ArialMT"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TTPKFM+ArialMT"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TPKFM+ArialMT" fo:font-size="11pt" fo:font-weight="bold" officeooo:rsid="009dcdd9" officeooo:paragraph-rsid="009dcdd9" style:font-size-asian="11pt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P20" style:family="paragraph" style:parent-style-name="Standard">
      <style:paragraph-properties fo:text-align="justify" style:justify-single-word="false"/>
      <style:text-properties style:font-name="TTPKFM+ArialMT" fo:font-size="10pt" fo:font-weight="bold" officeooo:rsid="0099fd04" style:font-size-asian="10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2" fo:font-size="11pt" fo:font-weight="bold" officeooo:rsid="009d9ea6" officeooo:paragraph-rsid="009fcc2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2" fo:font-size="11pt" fo:font-weight="bold" officeooo:rsid="009d9ea6" officeooo:paragraph-rsid="009fcc26" style:font-size-asian="11pt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9ba805" style:font-weight-asian="normal" style:font-weight-complex="normal"/>
    </style:style>
    <style:style style:name="T7" style:family="text">
      <style:text-properties fo:font-weight="normal" officeooo:rsid="009dcdd9" style:font-weight-asian="normal" style:font-weight-complex="normal"/>
    </style:style>
    <style:style style:name="T8" style:family="text">
      <style:text-properties officeooo:rsid="003025ef"/>
    </style:style>
    <style:style style:name="T9" style:family="text">
      <style:text-properties officeooo:rsid="009dcdd9"/>
    </style:style>
    <style:style style:name="T10" style:family="text">
      <style:text-properties style:font-name="TTPKFM+ArialMT" fo:font-size="11pt" style:font-size-asian="11pt"/>
    </style:style>
    <style:style style:name="T11" style:family="text">
      <style:text-properties style:font-name="TTPKFM+ArialMT" fo:font-size="11pt" officeooo:rsid="009dcdd9" style:font-size-asian="11pt"/>
    </style:style>
    <style:style style:name="T12" style:family="text">
      <style:text-properties style:font-name="TTPKFM+TimesNewRomanPS-BoldMT" fo:font-size="13pt" style:font-size-asian="13pt"/>
    </style:style>
    <style:style style:name="T13" style:family="text">
      <style:text-properties style:font-name="TTPKFM+TimesNewRomanPS-BoldMT" fo:font-size="13pt" officeooo:rsid="009dcdd9" style:font-size-asian="13pt"/>
    </style:style>
    <style:style style:name="T14" style:family="text">
      <style:text-properties officeooo:rsid="009f0b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8"/>
      <text:p text:style-name="P9"><text:span text:style-name="T4">La Comisión de </text:span><text:span text:style-name="T5">Agricultura y Ganadería</text:span><text:span text:style-name="T4"> ha considerado el </text:span>proyecto de <text:s/><text:span text:style-name="T9">declaración</text:span><text:span text:style-name="T8"> </text:span><text:span text:style-name="T9">45352 CD – Vida y Familia </text:span><text:span text:style-name="T7">del diputado Argañaraz ;por el cual esta Cámara declara su adhesión a la conmemoración del “Día Internacional de la Mujer Rural” <text:s/>que se celebra todos los años el 15 de octubre</text:span><text:span text:style-name="T6">; por las razones expuestas en los fundamentos y las que podrá dar el miembro informante, esta Comisión aconseja la aprobación del siguiente texto con modificaciones:</text:span></text:p>
      <text:p text:style-name="P13"/>
      <text:p text:style-name="P11"><text:span text:style-name="T12">LA CÁMARA DE DIPUTADOS DE LA P</text:span><text:span text:style-name="T13">ROVINCIA</text:span></text:p>
      <text:p text:style-name="P10"/>
      <text:p text:style-name="P15">DECLARA:</text:p>
      <text:p text:style-name="P14"/>
      <text:p text:style-name="P14"/>
      <text:p text:style-name="P12"><text:span text:style-name="T11">s</text:span><text:span text:style-name="T10">u a</text:span><text:span text:style-name="T11">dhesión</text:span><text:span text:style-name="T10"> a la conmemoraci</text:span><text:span text:style-name="T11">ón </text:span><text:span text:style-name="T10">del "D</text:span><text:span text:style-name="T11">ía </text:span><text:span text:style-name="T10">Internacional de la Mujer Rural" que se celebra todos los a</text:span><text:span text:style-name="T11">ños </text:span><text:span text:style-name="T10">el d</text:span><text:span text:style-name="T11">ía </text:span><text:span text:style-name="T10">15 de octubre, en reconocimiento de la funci</text:span><text:span text:style-name="T11">ó</text:span><text:span text:style-name="T10">n y contribuci</text:span><text:span text:style-name="T11">ón </text:span><text:span text:style-name="T10">decisiva de la mujer rural en la promoci</text:span><text:span text:style-name="T11">ó</text:span><text:span text:style-name="T10">n del desarrollo agr</text:span><text:span text:style-name="T11">í</text:span><text:span text:style-name="T10">cola y rural, la mejora de la seguridad alimentaria y la erradicac</text:span><text:span text:style-name="T11">ión </text:span><text:span text:style-name="T10"><text:s/>de la pobreza rural.</text:span></text:p>
      <text:p text:style-name="P16"/>
      <text:p text:style-name="P17"/>
      <text:p text:style-name="P18">Sala de la Comisión por Zoom; <text:span text:style-name="T14">23 de febrero 2022.</text:span></text:p>
      <text:p text:style-name="P20"/>
      <text:p text:style-name="P22">Firmantes:</text:p>
      <text:p text:style-name="P21">Gonzalez – Argañaraz – Senn – Ulieldin -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TPKFM+ArialMT" svg:font-family="TTPKFM+ArialMT" style:font-family-generic="roman" style:font-pitch="variable"/>
    <style:font-face style:name="TTPKFM+TimesNewRomanPS-BoldMT" svg:font-family="TTPKFM+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H8M54S</meta:editing-duration>
    <meta:editing-cycles>9</meta:editing-cycles>
    <meta:generator>LibreOffice/7.0.4.2$Linux_X86_64 LibreOffice_project/00$Build-2</meta:generator>
    <meta:print-date>2022-02-22T11:56:47.812333914</meta:print-date>
    <dc:date>2022-02-23T12:16:55.308297872</dc:date>
    <meta:document-statistic meta:table-count="0" meta:image-count="1" meta:object-count="0" meta:page-count="1" meta:paragraph-count="12" meta:word-count="188" meta:character-count="1174" meta:non-whitespace-character-count="991"/>
  </office:meta>
</office:document-meta>
</file>